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 incl. isolatieglas, Bernhardlaan 2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173</text:p>
            <text:p text:style-name="common-al">OLO-nummer: 4988871</text:p>
            <text:p text:style-name="common-al">Datum indiening: 28 februari 2020</text:p>
            <text:p text:style-name="common-al">Omschrijving: het vervangen van kozijnen incl. isolatieglas</text:p>
            <text:p text:style-name="common-al">Adres: Bernhardlaan 29 1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04.879 445429.139</meta:user-defined>
    <meta:user-defined meta:name="DC.title">ODRA Gemeente Arnhem - Aanvraag omgevingsvergunning, het vervangen van kozijnen incl. isolatieglas, Bernhardlaan 29 1 Arnhem</meta:user-defined>
    <meta:user-defined meta:name="OVERHEID.PostcodeHuisnummer/OVERHEIDop.postcodeHuisnummer">6824LC 29</meta:user-defined>
    <meta:user-defined meta:name="OVERHEIDop.straatnaam">Bernhard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61</meta:user-defined>
    <meta:user-defined meta:name="OVERHEIDop.GmbID/DC.identifier">gmb-2020-70061</meta:user-defined>
    <meta:user-defined meta:name="OVERHEIDop.versieInformatie"/>
  </office:meta>
</office:document-meta>
</file>