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84 te Gennep: het bouwen van een kelder en het deels herbouwen van een bestaande garage (ontvangstdatum: 12 maart 2020) 2020-0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kelder en het deels herbouwen van een bestaande garage Picardie 84 te Gennep (2020-0235)</text:p>
            <text:p text:style-name="common-al">
            <text:span text:style-name="nadrukvet">Ontvangstdatum</text:span>
          </text:p>
            <text:p text:style-name="common-al">Deze aanvraag is ontvangen op 12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4.5 412358.41</meta:user-defined>
    <meta:user-defined meta:name="DC.title">Ontvangst Omgevingsvergunning Picardie 84 te Gennep: het bouwen van een kelder en het deels herbouwen van een bestaande garage (ontvangstdatum: 12 maart 2020) 2020-0235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058</meta:user-defined>
    <meta:user-defined meta:name="OVERHEIDop.GmbID/DC.identifier">gmb-2020-70058</meta:user-defined>
    <meta:user-defined meta:name="OVERHEIDop.versieInformatie"/>
  </office:meta>
</office:document-meta>
</file>