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zonnepanelen, vervangen kozijnen en gevelpaneel, Mr PJ Oudlaan 45 (zaaknummer Z2020-000004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r PJ Oudlaan 45</text:span> – voor het plaatsen van een dakkapel, zonnepanelen, vervangen kozijnen en gevelpaneel, verzonden op 13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05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5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5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20.062 499905.143</meta:user-defined>
    <meta:user-defined meta:name="DC.title">Verleende omgevingsvergunning, plaatsen dakkapel, zonnepanelen, vervangen kozijnen en gevelpaneel, Mr PJ Oudlaan 45 (zaaknummer Z2020-00000479)</meta:user-defined>
    <meta:user-defined meta:name="OVERHEID.PostcodeHuisnummer/OVERHEIDop.postcodeHuisnummer">8014ZR 45</meta:user-defined>
    <meta:user-defined meta:name="OVERHEIDop.straatnaam">Mr P J Oudlaan</meta:user-defined>
    <meta:user-defined meta:name="OVERHEIDop.woonplaats">Zwolle</meta:user-defined>
    <meta:user-defined meta:name="DCTERMS.W3CDTF/DCTERMS.available">2020-03-17</meta:user-defined>
    <meta:user-defined meta:name="DCTERMS.W3CDTF/OVERHEIDop.jaargang">2020</meta:user-defined>
    <meta:user-defined meta:name="OVERHEIDop.publicationIssue">70053</meta:user-defined>
    <meta:user-defined meta:name="OVERHEIDop.GmbID/DC.identifier">gmb-2020-70053</meta:user-defined>
    <meta:user-defined meta:name="OVERHEIDop.versieInformatie"/>
  </office:meta>
</office:document-meta>
</file>