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ronzen beeld op de Gewelfde Stenenbrug - Gewelfd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welfde Stenenbrug Alkmaar:</text:span> het plaatsen van een bronzen beeld op de Gewelfde Stenenbru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649.203 516583.52</meta:user-defined>
    <meta:user-defined meta:name="DC.title">Gemeente Alkmaar - verlening omgevingsvergunning - plaatsen van een bronzen beeld op de Gewelfde Stenenbrug - Gewelfde Stenenbrug, Alkmaar</meta:user-defined>
    <meta:user-defined meta:name="OVERHEID.PostcodeHuisnummer/OVERHEIDop.postcodeHuisnummer">1815AG 1</meta:user-defined>
    <meta:user-defined meta:name="OVERHEIDop.straatnaam">Mallegatsplein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52</meta:user-defined>
    <meta:user-defined meta:name="OVERHEIDop.GmbID/DC.identifier">gmb-2020-70052</meta:user-defined>
    <meta:user-defined meta:name="OVERHEIDop.versieInformatie"/>
  </office:meta>
</office:document-meta>
</file>