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an de Loërdijk 4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an de Loërdijk 4 te Belfeld</text:span>
            </text:span>
          </text:p>
            <text:p text:style-name="common-al">Voor het tijdelijk plaatsen van 8 containers bij een melkgeitenhouderij</text:p>
            <text:p text:style-name="common-al">Verzonden op 13 maart 2020</text:p>
            <text:p text:style-name="common-al">Kenmerk 1584777</text:p>
            <text:p text:style-name="common-al">Door dit besluit is de uiterste beslisdatum 27 april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04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4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4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72.9 370072.51</meta:user-defined>
    <meta:user-defined meta:name="OVERHEID.EPSG28992/DC.spatial">207384.58 370012.43</meta:user-defined>
    <meta:user-defined meta:name="DC.title">Verlenging beslistermijn omgevingsvergunning - Aan de Loërdijk 4 te Belfeld</meta:user-defined>
    <meta:user-defined meta:name="OVERHEID.PostcodeHuisnummer/OVERHEIDop.postcodeHuisnummer">5951PL 4</meta:user-defined>
    <meta:user-defined meta:name="OVERHEID.PostcodeHuisnummer/OVERHEIDop.postcodeHuisnummer">5951PL 4</meta:user-defined>
    <meta:user-defined meta:name="OVERHEIDop.straatnaam">Aan de Lo??rdijk</meta:user-defined>
    <meta:user-defined meta:name="OVERHEIDop.straatnaam">Aan de Lo??rdijk</meta:user-defined>
    <meta:user-defined meta:name="OVERHEIDop.woonplaats">Belfeld</meta:user-defined>
    <meta:user-defined meta:name="OVERHEIDop.woonplaats">Belfeld</meta:user-defined>
    <meta:user-defined meta:name="DCTERMS.W3CDTF/DCTERMS.available">2020-03-17</meta:user-defined>
    <meta:user-defined meta:name="DCTERMS.W3CDTF/OVERHEIDop.jaargang">2020</meta:user-defined>
    <meta:user-defined meta:name="OVERHEIDop.publicationIssue">70046</meta:user-defined>
    <meta:user-defined meta:name="OVERHEIDop.GmbID/DC.identifier">gmb-2020-70046</meta:user-defined>
    <meta:user-defined meta:name="OVERHEIDop.versieInformatie"/>
  </office:meta>
</office:document-meta>
</file>