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drijfsruimte t.b.v. opslag - Kitma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tmanstraat 5 Alkmaar</text:span>: het bouwen van een bedrijfsruimte t.b.v. opslag</text:p>
            <text:p text:style-name="common-al"> Datum ontvangst: 12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L5</meta:user-defined>
    <dc:language>nl</dc:language>
    <meta:user-defined meta:name="OVERHEID.EPSG28992/DC.spatial">112774.622 514952.541</meta:user-defined>
    <meta:user-defined meta:name="DC.title">Gemeente Alkmaar - aanvraag omgevingsvergunning - bouwen van een bedrijfsruimte t.b.v. opslag - Kitmanstraat 5, Alkmaar</meta:user-defined>
    <meta:user-defined meta:name="OVERHEID.PostcodeHuisnummer/OVERHEIDop.postcodeHuisnummer">1812PL 5</meta:user-defined>
    <meta:user-defined meta:name="OVERHEIDop.straatnaam">Kitman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33</meta:user-defined>
    <meta:user-defined meta:name="OVERHEIDop.GmbID/DC.identifier">gmb-2020-70033</meta:user-defined>
    <meta:user-defined meta:name="OVERHEIDop.versieInformatie"/>
  </office:meta>
</office:document-meta>
</file>