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iddendorpstraat t.h.v. huisnrs. 18-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505</text:span>
          </text:p>
            <text:p text:style-name="common-al">Gemeente Amstelveen heeft op 13 maart 2020 een melding Ingebruikname openbare grond akkoord bevonden voor het plaatsen van een puincontainer in 2 parkeervakken t.h.v. huisnummers 18-20 van 23 maart tot en met 1 april 2020 . De locatie is Middendorpstraat t.h.v. huisnrs. 18-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02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11.67 479627.98</meta:user-defined>
    <meta:user-defined meta:name="DC.title">Gemeente Amstelveen - melding Ingebruikname openbare grond akkoord - Middendorpstraat t.h.v. huisnrs. 18-20 in Amstelveen</meta:user-defined>
    <meta:user-defined meta:name="OVERHEID.PostcodeHuisnummer/OVERHEIDop.postcodeHuisnummer">1182HZ 20</meta:user-defined>
    <meta:user-defined meta:name="OVERHEIDop.straatnaam">Middeldorpstraat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28</meta:user-defined>
    <meta:user-defined meta:name="OVERHEIDop.GmbID/DC.identifier">gmb-2020-70028</meta:user-defined>
    <meta:user-defined meta:name="OVERHEIDop.versieInformatie"/>
  </office:meta>
</office:document-meta>
</file>