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bestaande handelsreclame, Amsterdamseweg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438</text:p>
            <text:p text:style-name="common-al">OLO-nummer: 4997283</text:p>
            <text:p text:style-name="common-al">Datum indiening: 3 maart 2020</text:p>
            <text:p text:style-name="common-al">Omschrijving: het wijzigen van de bestaande handelsreclame</text:p>
            <text:p text:style-name="common-al">Adres: Amsterdamseweg 33  Arnhem</text:p>
            <text:p text:style-name="last-al">Activiteiten: Bouwen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01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05.51 444548.677</meta:user-defined>
    <meta:user-defined meta:name="DC.title">ODRA Gemeente Arnhem - Aanvraag omgevingsvergunning, het wijzigen van de bestaande handelsreclame, Amsterdamseweg 33 Arnhem</meta:user-defined>
    <meta:user-defined meta:name="OVERHEID.PostcodeHuisnummer/OVERHEIDop.postcodeHuisnummer">6814GB 33</meta:user-defined>
    <meta:user-defined meta:name="OVERHEIDop.straatnaam">Amsterdamseweg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15</meta:user-defined>
    <meta:user-defined meta:name="OVERHEIDop.GmbID/DC.identifier">gmb-2020-70015</meta:user-defined>
    <meta:user-defined meta:name="OVERHEIDop.versieInformatie"/>
  </office:meta>
</office:document-meta>
</file>