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aan de voorzijde van de woning - Cort van der Lindenkade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CA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rt van der Lindenkade 3 Alkmaar</text:span>: het plaatsen van zonnepanelen aan de voorzijde van de woning</text:p>
            <text:p text:style-name="common-al"> Datum ontvangst: 11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1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1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1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CA3</meta:user-defined>
    <dc:language>nl</dc:language>
    <meta:user-defined meta:name="OVERHEID.EPSG28992/DC.spatial">111602.697 515442.887</meta:user-defined>
    <meta:user-defined meta:name="DC.title">Gemeente Alkmaar - aanvraag omgevingsvergunning - plaatsen van zonnepanelen aan de voorzijde van de woning - Cort van der Lindenkade 3, Alkmaar</meta:user-defined>
    <meta:user-defined meta:name="OVERHEID.PostcodeHuisnummer/OVERHEIDop.postcodeHuisnummer">1814CA 3</meta:user-defined>
    <meta:user-defined meta:name="OVERHEIDop.straatnaam">Cort van der Lindenkade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14</meta:user-defined>
    <meta:user-defined meta:name="OVERHEIDop.GmbID/DC.identifier">gmb-2020-70014</meta:user-defined>
    <meta:user-defined meta:name="OVERHEIDop.versieInformatie"/>
  </office:meta>
</office:document-meta>
</file>