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eshouwersdreef 42 te Maastricht. Kennisgeving nieuwe aanvraag omgevingsvergunning, het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58WB</text:p>
            <text:p text:style-name="common-al">
            <text:span text:style-name="nadrukvet">Vleeshouwersdreef 42 te Maastricht</text:span>
          </text:p>
            <text:p text:style-name="common-al">
            <text:span text:style-name="nadrukvet">het kappen van één boom</text:span>
          </text:p>
            <text:p text:style-name="common-al"/>
            <text:p text:style-name="common-al">
            <text:span text:style-name="nadrukvet">Datum ontvangst aanvraag:</text:span> 12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0013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1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1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430.51 317204.91</meta:user-defined>
    <meta:user-defined meta:name="DC.title">Vleeshouwersdreef 42 te Maastricht. Kennisgeving nieuwe aanvraag omgevingsvergunning, het kappen van één boom</meta:user-defined>
    <meta:user-defined meta:name="OVERHEID.PostcodeHuisnummer/OVERHEIDop.postcodeHuisnummer">6216PV 42</meta:user-defined>
    <meta:user-defined meta:name="OVERHEIDop.straatnaam">Vleeshouwersdreef</meta:user-defined>
    <meta:user-defined meta:name="OVERHEIDop.woonplaats">Maastricht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013</meta:user-defined>
    <meta:user-defined meta:name="OVERHEIDop.GmbID/DC.identifier">gmb-2020-70013</meta:user-defined>
    <meta:user-defined meta:name="OVERHEIDop.versieInformatie"/>
  </office:meta>
</office:document-meta>
</file>