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subsidiëring van peuteropvang (Subsidieverordening peuteropvang gemeente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burgemeester en wethouders van 17 december 2019;</text:p>
            <text:p text:style-name="al"/>
            <text:p text:style-name="al">overwegende dat artikel 4:23, eerste lid van de Algemene wet bestuursrecht vereist dat voor het verstrekken van subsidie een wettelijk voorschrift is vastgesteld dat regelt voor welke activiteiten subsidie kan worden verstrekt;</text:p>
            <text:p text:style-name="al"/>
            <text:p text:style-name="al">overwegende dat het binnen de gemeente West Betuwe gewenst is een aanbod te hebben voor alle peuters van zowel werkende als niet-werkende ouders; </text:p>
            <text:p text:style-name="al"/>
            <text:p text:style-name="al">voorts overwegende dat de gemeente West Betuwe de plicht heeft peuters met een vve-indicatie de mogelijkheid te bieden deel te nemen aan een programma voor voorschoolse educatie;</text:p>
            <text:p text:style-name="al"/>
            <text:p text:style-name="al">gelet op de artikelen 147 en 149 van de Gemeentewet en titel 4.2 van de Algemene wet bestuursrecht;</text:p>
            <text:p text:style-name="al"/>
            <text:p text:style-name="al">
            <text:span text:style-name="nadrukvet">besluit:</text:span>
          </text:p>
            <text:p text:style-name="al"/>
            <text:p text:style-name="al">de subsidieverordening peuteropvang gemeente West Betuw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Kinderopvangtoeslag: een tegemoetkoming van het Rijk als bedoeld in artikel 2, eerste lid, onder h van de Algemene wet inkomensafhankelijke regelingen in de kosten van kinderopvang;</text:p>
              </text:list-item>
              <text:list-item text:style-override="id1-3-2-2-1-3">
                <text:number>b.</text:number>
                <text:p text:style-name="al">LRK, Landelijk Register Kinderopvang: register waarin alle kinderopvangvoorzieningen (kinderdagverblijf, buitenschoolse opvang, gastouderbureau en voorzieningen voor gastouderopvang) zijn opgenomen die voldoen aan de wettelijke kwaliteitseisen;</text:p>
              </text:list-item>
              <text:list-item text:style-override="id1-3-2-2-1-4">
                <text:number>c.</text:number>
                <text:p text:style-name="al">Fiscaal maximum uurtarief; de maximale uurprijs voor dagopvang in een kindercentrum zoals vastgelegd in het Besluit kinderopvangtoeslag;</text:p>
              </text:list-item>
              <text:list-item text:style-override="id1-3-2-2-1-5">
                <text:number>d.</text:number>
                <text:p text:style-name="al">Opvangvoorziening: voorziening waar peuteropvang aangeboden wordt niet zijnde gastouderopvang of buitenschoolse opvang;</text:p>
              </text:list-item>
              <text:list-item text:style-override="id1-3-2-2-1-6">
                <text:number>e.</text:number>
                <text:p text:style-name="al">Ouder: ouder in de zin van de Wet kinderopvang;</text:p>
              </text:list-item>
              <text:list-item text:style-override="id1-3-2-2-1-7">
                <text:number>f.</text:number>
                <text:p text:style-name="al">Ouderbijdrage: financiële vergoeding die ouders moeten betalen voor de afname van peuteropvang;</text:p>
              </text:list-item>
              <text:list-item text:style-override="id1-3-2-2-1-8">
                <text:number>g.</text:number>
                <text:p text:style-name="al">Peuter: een kind in de leeftijd van 2 tot 4 jaar woonachtig in West Betuwe; </text:p>
              </text:list-item>
              <text:list-item text:style-override="id1-3-2-2-1-9">
                <text:number>h.</text:number>
                <text:p text:style-name="al">Peuter met vve-indicatie : een peuter met een indicatiestelling voor voor- en vroegschoolse educatie van het consultatiebureau;</text:p>
              </text:list-item>
              <text:list-item text:style-override="id1-3-2-2-1-10">
                <text:number>i.</text:number>
                <text:p text:style-name="al">Peuteropvang: de opvang van peuters voor maximaal 2 dagdelen per week verdeeld over twee dagen;</text:p>
              </text:list-item>
              <text:list-item text:style-override="id1-3-2-2-1-11">
                <text:number>j.</text:number>
                <text:p text:style-name="al">Uurtarief peuteropvang: de maximale uurprijs voor peuteropvang;</text:p>
              </text:list-item>
              <text:list-item text:style-override="id1-3-2-2-1-12">
                <text:number>k.</text:number>
                <text:p text:style-name="al">Uurtarief vve: de maximale uurprijs voor vve-peuteropvang;</text:p>
              </text:list-item>
              <text:list-item text:style-override="id1-3-2-2-1-13">
                <text:number>l.</text:number>
                <text:p text:style-name="al">Vve: Voor- en vroegschoolse educatie: educatie voor peuters zoals bedoeld in Besluit basisvoorwaarden kwaliteit voorschoolse educatie;</text:p>
              </text:list-item>
              <text:list-item text:style-override="id1-3-2-2-1-14">
                <text:number>m.</text:number>
                <text:p text:style-name="al">Vve-peuteropvang: de opvang van peuters met een vve-indicatie in de leeftijd van 2<text:note text:id="noot_id1-3-2-2-1-14-2-1" text:note-class="footnote"><text:note-citation text:label=" 1 "> 1 </text:note-citation><text:note-body><text:p text:style-name="noot.al">Ondersteuning middels een vve-programma start bij 2,5 jaar.</text:p></text:note-body></text:note> tot 4 jaar, voor minimaal 960 uur in de voorschoolse periode, waarbij een gestructureerd programma van voorschoolse educatie, gericht op ontwikkelingsstimulering en ter voorbereiding op de basisschool;</text:p>
              </text:list-item>
              <text:list-item text:style-override="id1-3-2-2-1-15">
                <text:number>n.</text:number>
                <text:p text:style-name="al">Voorschoolse voorziening: een voorziening (peuteropvang/kinderopvang) voor kinderen van nul tot vier jaar met betrekking tot opvang en educatie.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Het college verstrekt uitsluitend subsidie voor de volgende activiteiten:</text:p>
            <text:list text:style-name="id1-3-2-2-2-3">
              <text:list-item text:style-override="id1-3-2-2-2-3-1">
                <text:number>a.</text:number>
                <text:p text:style-name="al">het aanbieden van peuteropvang aan peuters van zowel ouders zonder recht op kinderopvangtoeslag als ouders met recht op kinderopvangtoeslag;</text:p>
              </text:list-item>
              <text:list-item text:style-override="id1-3-2-2-2-3-2">
                <text:number>b.</text:number>
                <text:p text:style-name="al">het aanbieden van vve-peuteropvang aan peuters met een vve-indicatie van zowel ouders zonder recht op kinderopvangtoeslag als ouders met recht op kinderopvangtoeslag.</text:p>
              </text:list-item>
            </text:list>
          </text:section>
          <text:section text:name="artikel_id1-3-2-2-3" text:style-name="artikel">
            <text:p text:style-name="artikel_kop_titel"><text:span text:style-name="artikel_kop_label">Artikel</text:span> <text:span text:style-name="artikel_kop_nr">3</text:span> Eisen die aan de aanvrager gesteld worden</text:p>
            <text:p text:style-name="al">Het college verstrekt uitsluitend subsidie aan houders van opvangvoorzieningen die</text:p>
            <text:list text:style-name="id1-3-2-2-3-3">
              <text:list-item text:style-override="id1-3-2-2-3-3-1">
                <text:number>a.</text:number>
                <text:p text:style-name="al">gevestigd zijn in de gemeente West Betuwe;</text:p>
              </text:list-item>
              <text:list-item text:style-override="id1-3-2-2-3-3-2">
                <text:number>b.</text:number>
                <text:p text:style-name="al">opvang verzorgen voor peuters woonachtig in de gemeente West Betuwe;</text:p>
              </text:list-item>
              <text:list-item text:style-override="id1-3-2-2-3-3-3">
                <text:number>c.</text:number>
                <text:p text:style-name="al">op het moment van aanvraag ingeschreven staan als kinderdagverblijf in het LRK (landelijk register kinderopvang);</text:p>
              </text:list-item>
              <text:list-item text:style-override="id1-3-2-2-3-3-4">
                <text:number>d.</text:number>
                <text:p text:style-name="al">indien zij voorschoolse educatie aanbieden de aantekening voorschoolse educatie ‘ja’ hebben in het LRK;</text:p>
              </text:list-item>
              <text:list-item text:style-override="id1-3-2-2-3-3-5">
                <text:number>e.</text:number>
                <text:p text:style-name="al">indien zij voorschoolse educatie aanbieden, instemmen met de afspraken die zijn vastgelegd in de notitie voor- en vroegschoolse educatie en onderwijsachterstandenbeleid gemeente West Betuwe.</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Subsidie voor een bepaald jaar kan, via het vastgestelde aanvraagformulier, worden aangevraagd tot uiterlijk 1 februari van datzelfde jaar.</text:p>
              </text:list-item>
              <text:list-item text:style-override="id1-3-2-2-4-3">
                <text:number>2.</text:number>
                <text:p text:style-name="al">De subsidieaanvraag bevat minimaal:</text:p>
                <text:list text:style-name="id1-3-2-2-4-3-3">
                  <text:list-item text:style-override="id1-3-2-2-4-3-3-1">
                    <text:number>a.</text:number>
                    <text:p text:style-name="al">de periode waarvoor subsidie wordt aangevraagd;</text:p>
                  </text:list-item>
                  <text:list-item text:style-override="id1-3-2-2-4-3-3-2">
                    <text:number>b.</text:number>
                    <text:p text:style-name="al">de verwachte bezettingsgraad;</text:p>
                  </text:list-item>
                  <text:list-item text:style-override="id1-3-2-2-4-3-3-3">
                    <text:number>c.</text:number>
                    <text:p text:style-name="al">het verwachte totale aantal peuters;</text:p>
                  </text:list-item>
                  <text:list-item text:style-override="id1-3-2-2-4-3-3-4">
                    <text:number>d.</text:number>
                    <text:p text:style-name="al">het verwachte aantal peuters waarvan de ouders recht hebben op kinderopvangtoeslag;</text:p>
                  </text:list-item>
                  <text:list-item text:style-override="id1-3-2-2-4-3-3-5">
                    <text:number>e.</text:number>
                    <text:p text:style-name="al">het verwachte aantal peuters waarvan de ouders geen recht hebben op kinderopvangtoeslag.</text:p>
                  </text:list-item>
                </text:list>
              </text:list-item>
            </text:list>
          </text:section>
          <text:section text:name="artikel_id1-3-2-2-5" text:style-name="artikel">
            <text:p text:style-name="artikel_kop_titel"><text:span text:style-name="artikel_kop_label">Artikel</text:span> <text:span text:style-name="artikel_kop_nr">5</text:span> Subsidieverlening</text:p>
            <text:list text:style-name="id1-3-2-2-5-2">
              <text:list-item text:style-override="id1-3-2-2-5-2">
                <text:number>1.</text:number>
                <text:p text:style-name="al">Subsidie wordt verleend ten behoeve van</text:p>
                <text:list text:style-name="id1-3-2-2-5-2-3">
                  <text:list-item text:style-override="id1-3-2-2-5-2-3-1">
                    <text:number>a.</text:number>
                    <text:p text:style-name="al">peuters van ouders met recht op kinderopvangtoeslag. De gemeente subsidieert het bedrag tussen het fiscaal maximum uurtarief en het uurtarief peuteropvang.</text:p>
                  </text:list-item>
                  <text:list-item text:style-override="id1-3-2-2-5-2-3-2">
                    <text:number>b.</text:number>
                    <text:p text:style-name="al">peuters van ouders zonder recht op kinderopvangtoeslag. De gemeente subsidieert het bedrag tussen de vastgestelde ouderbijdrage en het uurtarief peuteropvang.</text:p>
                  </text:list-item>
                  <text:list-item text:style-override="id1-3-2-2-5-2-3-3">
                    <text:number>c.</text:number>
                    <text:p text:style-name="al">peuters met een vve-indicatie, ongeacht het recht van ouders op kinderopvangtoeslag. De gemeente subsidieert:</text:p>
                    <text:list text:style-name="id1-3-2-2-5-2-3-3-3">
                      <text:list-item text:style-override="id1-3-2-2-5-2-3-3-3-1">
                        <text:number>–</text:number>
                        <text:p text:style-name="al">Over maximaal de eerste twee dagdelen het verschil tussen het maximum uurtarief peuteropvang en het uurtarief vve;</text:p>
                      </text:list-item>
                      <text:list-item text:style-override="id1-3-2-2-5-2-3-3-3-2">
                        <text:number>–</text:number>
                        <text:p text:style-name="al">Over de extra vve-uren het volledige uurtarief vve.</text:p>
                      </text:list-item>
                    </text:list>
                  </text:list-item>
                </text:list>
              </text:list-item>
              <text:list-item text:style-override="id1-3-2-2-5-3">
                <text:number>2.</text:number>
                <text:p text:style-name="al">Het college stelt jaarlijks een uurtarief peuteropvang en een uurtarief vve vast.</text:p>
              </text:list-item>
              <text:list-item text:style-override="id1-3-2-2-5-4">
                <text:number>3.</text:number>
                <text:p text:style-name="al">De subsidiebedragen worden verleend voor maximaal 40 weken per jaar.</text:p>
              </text:list-item>
              <text:list-item text:style-override="id1-3-2-2-5-5">
                <text:number>4.</text:number>
                <text:p text:style-name="al">Het college kan een zelfstandige peuteropvang met maximaal 8 kindplaatsen een instandhoudingsbijdrage toekennen. Voor de basisberekening wordt het aantal kindplaatsen dan fictief gesteld op 16.</text:p>
              </text:list-item>
              <text:list-item text:style-override="id1-3-2-2-5-6">
                <text:number>5.</text:number>
                <text:p text:style-name="al">Het college neemt 8 weken na ontvangst van de aanvraag een besluit over de subsidieverlening, mits een volledige subsidieaanvraag is ingediend zoals bedoeld in artikel 4.</text:p>
              </text:list-item>
            </text:list>
          </text:section>
          <text:section text:name="artikel_id1-3-2-2-6" text:style-name="artikel">
            <text:p text:style-name="artikel_kop_titel"><text:span text:style-name="artikel_kop_label">Artikel</text:span> <text:span text:style-name="artikel_kop_nr">6</text:span> Bevoorschotting</text:p>
            <text:p text:style-name="al">Bij de subsidieverlening wordt bepaald of en op welke wijze een voorschot kan worden verstrekt op de verleende subsidie waarbij het aantal termijnen, de termijnbedragen en de data waarop deze worden uitbetaald, worden vermeld.</text:p>
          </text:section>
          <text:section text:name="artikel_id1-3-2-2-7" text:style-name="artikel">
            <text:p text:style-name="artikel_kop_titel"><text:span text:style-name="artikel_kop_label">Artikel</text:span> <text:span text:style-name="artikel_kop_nr">7</text:span> Verantwoording en subsidievaststelling</text:p>
            <text:list text:style-name="id1-3-2-2-7-2">
              <text:list-item text:style-override="id1-3-2-2-7-2">
                <text:number>1.</text:number>
                <text:p text:style-name="al">De subsidieontvanger levert, via het vastgestelde verantwoordingsformulier, voor 1 april na afloop van het kalenderjaar waarover subsidie is verleend een aanvraag tot vaststelling in bij het college en verstrekt hierbij een overzicht van:</text:p>
                <text:list text:style-name="id1-3-2-2-7-2-3">
                  <text:list-item text:style-override="id1-3-2-2-7-2-3-1">
                    <text:number>–</text:number>
                    <text:p text:style-name="al">de gemiddelde bezettingsgraad over het kalenderjaar waarvoor subsidie is ontvangen;</text:p>
                  </text:list-item>
                  <text:list-item text:style-override="id1-3-2-2-7-2-3-2">
                    <text:number>–</text:number>
                    <text:p text:style-name="al">het totale aantal peuters die de opvangvoorziening in het bedoelde kalenderjaar hebben bezocht;</text:p>
                  </text:list-item>
                  <text:list-item text:style-override="id1-3-2-2-7-2-3-3">
                    <text:number>–</text:number>
                    <text:p text:style-name="al">het aantal peuters zonder vve-indicatie waarvan de ouders recht hebben op kinderopvangtoeslag;</text:p>
                  </text:list-item>
                  <text:list-item text:style-override="id1-3-2-2-7-2-3-4">
                    <text:number>–</text:number>
                    <text:p text:style-name="al">het aantal peuters zonder vve-indicatie waarvan de ouders geen recht hebben op kinderopvangtoeslag;</text:p>
                  </text:list-item>
                  <text:list-item text:style-override="id1-3-2-2-7-2-3-5">
                    <text:number>–</text:number>
                    <text:p text:style-name="al">het totaal aantal peuters met een vve-indicatie.</text:p>
                  </text:list-item>
                </text:list>
              </text:list-item>
              <text:list-item text:style-override="id1-3-2-2-7-3">
                <text:number>2.</text:number>
                <text:p text:style-name="al">Het college stelt binnen 8 weken na ontvangst van de volledige aanvraag tot vaststelling de subsidie vast.</text:p>
              </text:list-item>
            </text:list>
          </text:section>
          <text:section text:name="artikel_id1-3-2-2-8" text:style-name="artikel">
            <text:p text:style-name="artikel_kop_titel"><text:span text:style-name="artikel_kop_label">Artikel</text:span> <text:span text:style-name="artikel_kop_nr">8</text:span> Indexering</text:p>
            <text:p text:style-name="al">Er vindt jaarlijks indexering plaats op basis van de inflatiecorrectie die wordt opgenomen in de generieke subsidieverordening.</text:p>
          </text:section>
          <text:section text:name="artikel_id1-3-2-2-9" text:style-name="artikel">
            <text:p text:style-name="artikel_kop_titel"><text:span text:style-name="artikel_kop_label">Artikel</text:span> <text:span text:style-name="artikel_kop_nr">9</text:span> Hardheidsclausule</text:p>
            <text:p text:style-name="al">Het college kan één of meer bepalingen uit deze verorden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0" text:style-name="artikel">
            <text:p text:style-name="artikel_kop_titel"><text:span text:style-name="artikel_kop_label">Artikel</text:span> <text:span text:style-name="artikel_kop_nr">10</text:span> Intrekking </text:p>
            <text:list text:style-name="id1-3-2-2-10-2">
              <text:list-item text:style-override="id1-3-2-2-10-2">
                <text:number>1.</text:number>
                <text:p text:style-name="al">De subsidieverordening peuteropvang gemeente Geldermalsen, zoals vastgesteld bij besluit van 28 november 2017, wordt ingetrokken op de datum van de inwerkingtreding van de subsidieverordening peuteropvang gemeente West Betuwe.</text:p>
              </text:list-item>
              <text:list-item text:style-override="id1-3-2-2-10-3">
                <text:number>2.</text:number>
                <text:p text:style-name="al">De subsidieverordening peuteropvang gemeente Neerijnen, zoals vastgesteld bij besluit van 23 november 2017, wordt ingetrokken op de datum van de inwerkingtreding van de subsidieverordening peuteropvang gemeente West Betuwe.</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na de bekendmaking hiervan in het elektronisch Gemeenteblad.</text:p>
          </text:section>
        </text:section>
        <text:section text:name="regeling-sluiting_id1-3-2-3" text:style-name="regeling-sluiting">
          <text:section text:name="ondertekening_id1-3-2-3-1">
            <text:p><text:span text:style-name="functie">Aldus besloten in de openbare vergadering</text:span></text:p>
            <text:p><text:span text:style-name="functie">van 3 maart 2020, nummer 2020/010A</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001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1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1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titel 4.2 van de Algemene wet bestuursrecht]|[1.0:c:BWBR0005537&amp;titeldeel=4.2&amp;g=2020-01-01</meta:user-defined>
    <meta:user-defined meta:name="OVERHEIDop.referentienummer">2020/010A</meta:user-defined>
    <meta:user-defined meta:name="DCTERMS.alternative">Subsidieverordening peuteropvang gemeente West Betuwe</meta:user-defined>
    <dc:language>nl</dc:language>
    <meta:user-defined meta:name="OVERHEID.Gemeente/DC.spatial">West Betuwe</meta:user-defined>
    <meta:user-defined meta:name="DC.title">Verordening van de gemeenteraad van de gemeente West Betuwe houdende regels omtrent de subsidiëring van peuteropvang (Subsidieverordening peuteropvang gemeente West Betuwe)</meta:user-defined>
    <meta:user-defined meta:name="DCTERMS.W3CDTF/DCTERMS.available">2020-03-17</meta:user-defined>
    <meta:user-defined meta:name="DCTERMS.W3CDTF/OVERHEIDop.jaargang">2020</meta:user-defined>
    <meta:user-defined meta:name="OVERHEIDop.publicationIssue">70012</meta:user-defined>
    <meta:user-defined meta:name="OVERHEIDop.betreftRegeling">CVDR638213_1</meta:user-defined>
    <meta:user-defined meta:name="xs:date/OVERHEIDop.startdatum">2020-03-18</meta:user-defined>
    <meta:user-defined meta:name="OVERHEIDop.GmbID/DC.identifier">gmb-2020-70012</meta:user-defined>
    <meta:user-defined meta:name="OVERHEIDop.versieInformatie"/>
  </office:meta>
</office:document-meta>
</file>