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gevel - H Roland Holst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R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 Roland Holststraat 24 Alkmaar</text:span>: het plaatsen van een dakkapel aan de voorgevel </text:p>
            <text:p text:style-name="common-al">Datum ontvangst: 1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0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R24</meta:user-defined>
    <dc:language>nl</dc:language>
    <meta:user-defined meta:name="OVERHEID.EPSG28992/DC.spatial">113061.911 520336.639</meta:user-defined>
    <meta:user-defined meta:name="DC.title">Gemeente Alkmaar - aanvraag omgevingsvergunning - plaatsen van een dakkapel aan de voorgevel - H Roland Holststraat 24, Alkmaar</meta:user-defined>
    <meta:user-defined meta:name="OVERHEID.PostcodeHuisnummer/OVERHEIDop.postcodeHuisnummer">1827LR 24</meta:user-defined>
    <meta:user-defined meta:name="OVERHEIDop.straatnaam">Henri??tte Roland Holststraat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06</meta:user-defined>
    <meta:user-defined meta:name="OVERHEIDop.GmbID/DC.identifier">gmb-2020-70006</meta:user-defined>
    <meta:user-defined meta:name="OVERHEIDop.versieInformatie"/>
  </office:meta>
</office:document-meta>
</file>