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warteweg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0 een besluit genomen op de aanvraag met zaaknummer V-2020-0060 voor een omgevingsvergunning : handelen in strijd met regels ruimtelijke ordening t.b.v. het bouwen van 2 onder 1 kap woningen, op locatie Zwarteweg 10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000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0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0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794 471276</meta:user-defined>
    <meta:user-defined meta:name="DC.title">Kennisgeving besluit op aanvraag omgevingsvergunning  Zwarteweg 109</meta:user-defined>
    <meta:user-defined meta:name="OVERHEID.PostcodeHuisnummer/OVERHEIDop.postcodeHuisnummer">7532XL 109</meta:user-defined>
    <meta:user-defined meta:name="OVERHEIDop.straatnaam">Zwarteweg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0001</meta:user-defined>
    <meta:user-defined meta:name="OVERHEIDop.GmbID/DC.identifier">gmb-2020-70001</meta:user-defined>
    <meta:user-defined meta:name="OVERHEIDop.versieInformatie"/>
  </office:meta>
</office:document-meta>
</file>