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1A te Maastricht. Verlenging beslistermijn omgevingsvergunning, het plaatsen van een verlicht gevelbord m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208WB</text:p>
            <text:p text:style-name="common-al">
            <text:span text:style-name="nadrukvet">Sint Annalaan 1A te Maastricht</text:span>
          </text:p>
            <text:p text:style-name="common-al">
            <text:span text:style-name="nadrukvet">het plaatsen van een verlicht gevelbord met logo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04.27 317746.94</meta:user-defined>
    <meta:user-defined meta:name="DC.title">Sint Annalaan 1A te Maastricht. Verlenging beslistermijn omgevingsvergunning, het plaatsen van een verlicht gevelbord met logo</meta:user-defined>
    <meta:user-defined meta:name="OVERHEID.PostcodeHuisnummer/OVERHEIDop.postcodeHuisnummer">6214AA 1a</meta:user-defined>
    <meta:user-defined meta:name="OVERHEIDop.straatnaam">Sint Annalaan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0</meta:user-defined>
    <meta:user-defined meta:name="OVERHEIDop.GmbID/DC.identifier">gmb-2020-70</meta:user-defined>
    <meta:user-defined meta:name="OVERHEIDop.versieInformatie"/>
  </office:meta>
</office:document-meta>
</file>