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nders gebruik maken van de grond tijdens de huttenbouw, Sportpad 25 te Roelofarendsveen, W2020/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maart 2020</text:p>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99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97.65 468795.401</meta:user-defined>
    <meta:user-defined meta:name="DC.title">Kennisgeving verleende omgevingsvergunning: het anders gebruik maken van de grond tijdens de huttenbouw, Sportpad 25 te Roelofarendsveen, W2020/014</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3-17</meta:user-defined>
    <meta:user-defined meta:name="DCTERMS.W3CDTF/OVERHEIDop.jaargang">2020</meta:user-defined>
    <meta:user-defined meta:name="OVERHEIDop.publicationIssue">69998</meta:user-defined>
    <meta:user-defined meta:name="OVERHEIDop.GmbID/DC.identifier">gmb-2020-69998</meta:user-defined>
    <meta:user-defined meta:name="OVERHEIDop.versieInformatie"/>
  </office:meta>
</office:document-meta>
</file>