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llen en herplanten van zeven bomen, Vechtplantsoen, langs het Burgemeester Norbruispad, Burgemeester Norbruislaan en Vroeglustlaan te Utrecht,  HZ_WABO-19-40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chtplantsoen, langs het Burgemeester Norbruispad, Burgemeester Norbruislaan en Vroeglustlaan te Utrecht</text:p>
            <text:p text:style-name="common-al">HZ_WABO-19-40336</text:p>
            <text:p text:style-name="common-al">Toelichting: het vellen en herplanten van zeven bomen</text:p>
            <text:p text:style-name="common-al">Datum besluit: 11 maart 2020</text:p>
            <text:p text:style-name="common-al">Startdatum bezwaartermijn: 13 maart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9993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9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9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051.39 458781.17</meta:user-defined>
    <meta:user-defined meta:name="DC.title">Afgehandelde omgevingsvergunning, het vellen en herplanten van zeven bomen, Vechtplantsoen, langs het Burgemeester Norbruispad, Burgemeester Norbruislaan en Vroeglustlaan te Utrecht,  HZ_WABO-19-40336</meta:user-defined>
    <meta:user-defined meta:name="OVERHEID.PostcodeHuisnummer/OVERHEIDop.postcodeHuisnummer">3555XX 1</meta:user-defined>
    <meta:user-defined meta:name="OVERHEIDop.straatnaam">Beekoeverhof</meta:user-defined>
    <meta:user-defined meta:name="OVERHEIDop.woonplaats">Utrecht</meta:user-defined>
    <meta:user-defined meta:name="DCTERMS.W3CDTF/DCTERMS.available">2020-03-17</meta:user-defined>
    <meta:user-defined meta:name="OVERHEIDop.externeBijlage">ALG Vellijst-A|exb-2020-13400</meta:user-defined>
    <meta:user-defined meta:name="OVERHEIDop.externeBijlage">Publiceerbaar-A|exb-2020-13401</meta:user-defined>
    <meta:user-defined meta:name="OVERHEIDop.externeBijlage">Besluit omgevingsvergunning publiceerbaar|exb-2020-13402</meta:user-defined>
    <meta:user-defined meta:name="OVERHEIDop.externeBijlage">ALG Situatietekening met Compensatiebomen - B|exb-2020-13403</meta:user-defined>
    <meta:user-defined meta:name="DCTERMS.W3CDTF/OVERHEIDop.jaargang">2020</meta:user-defined>
    <meta:user-defined meta:name="OVERHEIDop.publicationIssue">69993</meta:user-defined>
    <meta:user-defined meta:name="OVERHEIDop.GmbID/DC.identifier">gmb-2020-69993</meta:user-defined>
    <meta:user-defined meta:name="OVERHEIDop.versieInformatie"/>
  </office:meta>
</office:document-meta>
</file>