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1239 kavel 17 deelplan De Erven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maart 2020 heeft de gemeente een aanvraag ontvangen voor het kappen van 9 bomen op het achtererf op locatie Kadastraal perceel A 1239 kavel 17 deelplan De Erven te Muiden. De aanvraag is geregistreerd onder zaaknummer HZ_WABO-20-042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9992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9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9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712.42 482910.86</meta:user-defined>
    <meta:user-defined meta:name="DC.title">Aanvraag omgevingsvergunning Kadastraal perceel A 1239 kavel 17 deelplan De Erven te Muiden</meta:user-defined>
    <meta:user-defined meta:name="OVERHEID.PostcodeHuisnummer/OVERHEIDop.postcodeHuisnummer">1398DE 12</meta:user-defined>
    <meta:user-defined meta:name="OVERHEIDop.straatnaam">Kruitbosrand</meta:user-defined>
    <meta:user-defined meta:name="OVERHEIDop.woonplaats">Muid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992</meta:user-defined>
    <meta:user-defined meta:name="OVERHEIDop.GmbID/DC.identifier">gmb-2020-69992</meta:user-defined>
    <meta:user-defined meta:name="OVERHEIDop.versieInformatie"/>
  </office:meta>
</office:document-meta>
</file>