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kapel, Adorppad 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439</text:p>
            <text:p text:style-name="common-al">OLO-nummer: 4950613</text:p>
            <text:p text:style-name="common-al">Datum indiening: 3 maart 2020</text:p>
            <text:p text:style-name="common-al">Omschrijving: het realiseren van een dakkapel </text:p>
            <text:p text:style-name="common-al">Adres: Adorppad 3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998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8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8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24.076 440713.291</meta:user-defined>
    <meta:user-defined meta:name="DC.title">ODRA Gemeente Arnhem - Aanvraag omgevingsvergunning, het realiseren van een dakkapel, Adorppad 3 Arnhem</meta:user-defined>
    <meta:user-defined meta:name="OVERHEID.PostcodeHuisnummer/OVERHEIDop.postcodeHuisnummer">6835CK 3</meta:user-defined>
    <meta:user-defined meta:name="OVERHEIDop.straatnaam">Adorppad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981</meta:user-defined>
    <meta:user-defined meta:name="OVERHEIDop.GmbID/DC.identifier">gmb-2020-69981</meta:user-defined>
    <meta:user-defined meta:name="OVERHEIDop.versieInformatie"/>
  </office:meta>
</office:document-meta>
</file>