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sterparkstraat nabij Koningin Wilhelminaschool Leeuwarden, (11039120) plaatsen van een mobiele torenkraan, op 11 maart 2020, verzenddatum 1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7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7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22.3 579558.419</meta:user-defined>
    <meta:user-defined meta:name="DC.title">Verleende vergunning gebruik openbare ruimte, Westerparkstraat nabij Koningin Wilhelminaschool Leeuwarden, (11039120) plaatsen van een mobiele torenkraan, op 11 maart 2020, verzenddatum 10-03-2020.</meta:user-defined>
    <meta:user-defined meta:name="OVERHEID.PostcodeHuisnummer/OVERHEIDop.postcodeHuisnummer">8913CA 15</meta:user-defined>
    <meta:user-defined meta:name="OVERHEIDop.straatnaam">Westerparkstraat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79</meta:user-defined>
    <meta:user-defined meta:name="OVERHEIDop.GmbID/DC.identifier">gmb-2020-69979</meta:user-defined>
    <meta:user-defined meta:name="OVERHEIDop.versieInformatie"/>
  </office:meta>
</office:document-meta>
</file>