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tuin van Elden Kad, sect. AB nr. 1789, kavel 2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153</text:p>
            <text:p text:style-name="common-al">OLO-nummer: 4988737</text:p>
            <text:p text:style-name="common-al">Datum indiening: 28 februari 2020</text:p>
            <text:p text:style-name="common-al">Omschrijving: het bouwen van een woning </text:p>
            <text:p text:style-name="common-al">Adres: tuin van Elden Kad, sect. AB nr. 1789 kavel 220 Arnhem</text:p>
            <text:p text:style-name="last-al">Activiteiten: Bouwen, Strijdig gebruik gronden/bouwwerken met RO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9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57.692 441619.028</meta:user-defined>
    <meta:user-defined meta:name="DC.title">ODRA Gemeente Arnhem - Aanvraag omgevingsvergunning, het bouwen van een woning, tuin van Elden Kad, sect. AB nr. 1789, kavel 220 Arnhem</meta:user-defined>
    <meta:user-defined meta:name="OVERHEID.PostcodeHuisnummer/OVERHEIDop.postcodeHuisnummer">6842DP 7</meta:user-defined>
    <meta:user-defined meta:name="OVERHEIDop.straatnaam">Mezzo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76</meta:user-defined>
    <meta:user-defined meta:name="OVERHEIDop.GmbID/DC.identifier">gmb-2020-69976</meta:user-defined>
    <meta:user-defined meta:name="OVERHEIDop.versieInformatie"/>
  </office:meta>
</office:document-meta>
</file>