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dakisolatie, restaureren van dekplaten trapgevel, onderdorpel erker en stuc-plafond van een gemeentelijk monument - Nieuwlandersingel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K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45 Alkmaar</text:span>: het aanbrengen van dakisolatie, het restaureren van dekplaten trapgevel, onderdorpel erker en stuc-plafond van een gemeentelijk monument </text:p>
            <text:p text:style-name="common-al">Datum ontvangst: 8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9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K45</meta:user-defined>
    <dc:language>nl</dc:language>
    <meta:user-defined meta:name="OVERHEID.EPSG28992/DC.spatial">111582.219 515762.603</meta:user-defined>
    <meta:user-defined meta:name="DC.title">Gemeente Alkmaar - aanvraag omgevingsvergunning - aanbrengen van dakisolatie, restaureren van dekplaten trapgevel, onderdorpel erker en stuc-plafond van een gemeentelijk monument - Nieuwlandersingel 45, Alkmaar</meta:user-defined>
    <meta:user-defined meta:name="OVERHEID.PostcodeHuisnummer/OVERHEIDop.postcodeHuisnummer">1814CK 45</meta:user-defined>
    <meta:user-defined meta:name="OVERHEIDop.straatnaam">Nieuwlandersingel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70</meta:user-defined>
    <meta:user-defined meta:name="OVERHEIDop.GmbID/DC.identifier">gmb-2020-69970</meta:user-defined>
    <meta:user-defined meta:name="OVERHEIDop.versieInformatie"/>
  </office:meta>
</office:document-meta>
</file>