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erodestraat Leeuwarden, (11038513) gebruik van een hijskraan, op 14 maart 2020, verzenddatum 09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18.947 579396.191</meta:user-defined>
    <meta:user-defined meta:name="DC.title">Verleende vergunning gebruik openbare ruimte, Merodestraat Leeuwarden, (11038513) gebruik van een hijskraan, op 14 maart 2020, verzenddatum 09-03-2020.</meta:user-defined>
    <meta:user-defined meta:name="OVERHEID.PostcodeHuisnummer/OVERHEIDop.postcodeHuisnummer">8937AB 2</meta:user-defined>
    <meta:user-defined meta:name="OVERHEIDop.straatnaam">Woudmans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66</meta:user-defined>
    <meta:user-defined meta:name="OVERHEIDop.GmbID/DC.identifier">gmb-2020-69966</meta:user-defined>
    <meta:user-defined meta:name="OVERHEIDop.versieInformatie"/>
  </office:meta>
</office:document-meta>
</file>