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dennenboom - Meijersloot 54 (kadastraal nr. 6628, sectie A Alkmaar)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D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jersloot 54 (kadastraal nr. 6628, sectie A Alkmaar) Koedijk</text:span>: het kappen van een dennenboom </text:p>
            <text:p text:style-name="common-al">Datum ontvangst: 7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ED54</meta:user-defined>
    <dc:language>nl</dc:language>
    <meta:user-defined meta:name="OVERHEID.EPSG28992/DC.spatial">112413.994 521004.481</meta:user-defined>
    <meta:user-defined meta:name="DC.title">Gemeente Alkmaar - aanvraag omgevingsvergunning - kappen van een dennenboom - Meijersloot 54 (kadastraal nr. 6628, sectie A Alkmaar), Koedijk</meta:user-defined>
    <meta:user-defined meta:name="OVERHEID.PostcodeHuisnummer/OVERHEIDop.postcodeHuisnummer">1831ED 54</meta:user-defined>
    <meta:user-defined meta:name="OVERHEIDop.straatnaam">Meijersloot</meta:user-defined>
    <meta:user-defined meta:name="OVERHEIDop.woonplaats">Koed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5</meta:user-defined>
    <meta:user-defined meta:name="OVERHEIDop.GmbID/DC.identifier">gmb-2020-69965</meta:user-defined>
    <meta:user-defined meta:name="OVERHEIDop.versieInformatie"/>
  </office:meta>
</office:document-meta>
</file>