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nepstraat 4 in Hengelo</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het brandveilig gebruiken van een 24 uur zorg gebouw en het aanpassen van brandscheidingen op locatie Hennepstraat 4 in Hengelo. De aanvraag is geregistreerd onder zaaknummer O-2020-0122.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96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6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6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81.1 475378.8</meta:user-defined>
    <meta:user-defined meta:name="DC.title">Kennisgeving ontvangst aanvraag omgevingsvergunning Hennepstraat 4 in Hengelo</meta:user-defined>
    <meta:user-defined meta:name="OVERHEID.PostcodeHuisnummer/OVERHEIDop.postcodeHuisnummer">7552DN 4</meta:user-defined>
    <meta:user-defined meta:name="OVERHEIDop.straatnaam">Hennepstraat</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69961</meta:user-defined>
    <meta:user-defined meta:name="OVERHEIDop.GmbID/DC.identifier">gmb-2020-69961</meta:user-defined>
    <meta:user-defined meta:name="OVERHEIDop.versieInformatie"/>
  </office:meta>
</office:document-meta>
</file>