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e Hooidollen tegenover nr.512, (11038751) bouwplaats inrichting, van 13 maart 2020 t/m 1 oktober 2020, verzenddatum 06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96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34 581222</meta:user-defined>
    <meta:user-defined meta:name="DC.title">Verleende vergunning gebruik openbare ruimte, de Hooidollen tegenover nr.512, (11038751) bouwplaats inrichting, van 13 maart 2020 t/m 1 oktober 2020, verzenddatum 06-03-2020.</meta:user-defined>
    <meta:user-defined meta:name="OVERHEID.PostcodeHuisnummer/OVERHEIDop.postcodeHuisnummer">8918JW 512</meta:user-defined>
    <meta:user-defined meta:name="OVERHEIDop.straatnaam">de Hooidollen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60</meta:user-defined>
    <meta:user-defined meta:name="OVERHEIDop.GmbID/DC.identifier">gmb-2020-69960</meta:user-defined>
    <meta:user-defined meta:name="OVERHEIDop.versieInformatie"/>
  </office:meta>
</office:document-meta>
</file>