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Cambuursterpad thv. nr.54 Leeuwarden, (11038805) opslaan van bouwmateriaal, van 1 t/m 12 april 2020, verzenddatum 0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90 579999</meta:user-defined>
    <meta:user-defined meta:name="DC.title">Verleende vergunning gebruik openbare ruimte, Cambuursterpad thv. nr.54 Leeuwarden, (11038805) opslaan van bouwmateriaal, van 1 t/m 12 april 2020, verzenddatum 06-03-2020.</meta:user-defined>
    <meta:user-defined meta:name="OVERHEID.PostcodeHuisnummer/OVERHEIDop.postcodeHuisnummer">8921LT 54</meta:user-defined>
    <meta:user-defined meta:name="OVERHEIDop.straatnaam">Cambuursterpad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57</meta:user-defined>
    <meta:user-defined meta:name="OVERHEIDop.GmbID/DC.identifier">gmb-2020-69957</meta:user-defined>
    <meta:user-defined meta:name="OVERHEIDop.versieInformatie"/>
  </office:meta>
</office:document-meta>
</file>