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oekelerhof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besloten om de beslistermijn voor de aanvraag met zaaknummer V-2020-0503 voor een omgevingsvergunning : het bouwen van een woonhuis met een schuur, op locatie Boekelerhof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9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14 471136</meta:user-defined>
    <meta:user-defined meta:name="OVERHEID.EPSG28992/DC.spatial">250143.37 471213.56</meta:user-defined>
    <meta:user-defined meta:name="DC.title">Kennisgeving verlenging beslistermijn omgevingsvergunning  Boekelerhofweg 50</meta:user-defined>
    <meta:user-defined meta:name="OVERHEID.PostcodeHuisnummer/OVERHEIDop.postcodeHuisnummer">7548RA 50</meta:user-defined>
    <meta:user-defined meta:name="OVERHEID.PostcodeHuisnummer/OVERHEIDop.postcodeHuisnummer">7548TA 35</meta:user-defined>
    <meta:user-defined meta:name="OVERHEIDop.straatnaam">Boekelerhofweg</meta:user-defined>
    <meta:user-defined meta:name="OVERHEIDop.straatnaam">Wullenweg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956</meta:user-defined>
    <meta:user-defined meta:name="OVERHEIDop.GmbID/DC.identifier">gmb-2020-69956</meta:user-defined>
    <meta:user-defined meta:name="OVERHEIDop.versieInformatie"/>
  </office:meta>
</office:document-meta>
</file>