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ilgaardpassage Leeuwarden, (11038145) verkopen van onder andere Kerstbomen, van 1 december 2020 t/m 31 december 2020, verzenddatum 10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9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2.909 581055.846</meta:user-defined>
    <meta:user-defined meta:name="DC.title">Verleende vergunning gebruik openbare ruimte, Bilgaardpassage Leeuwarden, (11038145) verkopen van onder andere Kerstbomen, van 1 december 2020 t/m 31 december 2020, verzenddatum 10-03-2020.</meta:user-defined>
    <meta:user-defined meta:name="OVERHEID.PostcodeHuisnummer/OVERHEIDop.postcodeHuisnummer">8918HR 17</meta:user-defined>
    <meta:user-defined meta:name="OVERHEIDop.straatnaam">Bilgaardpassage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47</meta:user-defined>
    <meta:user-defined meta:name="OVERHEIDop.GmbID/DC.identifier">gmb-2020-69947</meta:user-defined>
    <meta:user-defined meta:name="OVERHEIDop.versieInformatie"/>
  </office:meta>
</office:document-meta>
</file>