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Jaring Waltastrjitte 10 Wytgaard, (11038882) heiwerkzaamheden, op 30 maart 2020, verzenddatum 05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94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4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4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55.979 572990.843</meta:user-defined>
    <meta:user-defined meta:name="DC.title">Verleende geluidsontheffing Jaring Waltastrjitte 10 Wytgaard, (11038882) heiwerkzaamheden, op 30 maart 2020, verzenddatum 05-03-2020.</meta:user-defined>
    <meta:user-defined meta:name="OVERHEID.PostcodeHuisnummer/OVERHEIDop.postcodeHuisnummer">9089CB 10</meta:user-defined>
    <meta:user-defined meta:name="OVERHEIDop.straatnaam">Jaring Waltastrjitte</meta:user-defined>
    <meta:user-defined meta:name="OVERHEIDop.woonplaats">Wytgaard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945</meta:user-defined>
    <meta:user-defined meta:name="OVERHEIDop.GmbID/DC.identifier">gmb-2020-69945</meta:user-defined>
    <meta:user-defined meta:name="OVERHEIDop.versieInformatie"/>
  </office:meta>
</office:document-meta>
</file>