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ennisheuvel 7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Lennisheuvel 77</text:span><text:span text:style-name="nadrukvet">:</text:span> het plaatsen van erfafscheiding achterzijde, draadgaas hekwerk met beukenha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90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0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0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16</meta:user-defined>
    <meta:user-defined meta:name="DCTERMS.abstract">Verlenging beslistermijn met zes weken aangevraagde omgevingsvergunning Lennisheuvel 77, het plaatsen van erfafscheiding achterzijde, draadgaas hekwerk met beukenhaag.</meta:user-defined>
    <dc:language>nl</dc:language>
    <meta:user-defined meta:name="OVERHEID.EPSG28992/DC.spatial">149979 398014</meta:user-defined>
    <meta:user-defined meta:name="DC.title">Verlenging beslistermijn Lennisheuvel 77 in Boxtel</meta:user-defined>
    <meta:user-defined meta:name="OVERHEID.PostcodeHuisnummer/OVERHEIDop.postcodeHuisnummer">5281LD 77</meta:user-defined>
    <meta:user-defined meta:name="OVERHEIDop.straatnaam">Lennisheuvel</meta:user-defined>
    <meta:user-defined meta:name="OVERHEIDop.woonplaats">Boxtel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906</meta:user-defined>
    <meta:user-defined meta:name="OVERHEIDop.GmbID/DC.identifier">gmb-2020-69906</meta:user-defined>
    <meta:user-defined meta:name="OVERHEIDop.versieInformatie"/>
  </office:meta>
</office:document-meta>
</file>