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310 - Gemeente Stadskanaal - Verleend: omgevingsvergunning voor het kappen van 2 lindebomen en 1 berk, Tangerweg 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de volgende omgevingsvergunning verleend: Tangerweg 5, 9661 TM Alteveer, het kappen van 2 lindebomen en 1 ber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99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310</meta:user-defined>
    <dc:language>nl</dc:language>
    <meta:user-defined meta:name="OVERHEID.EPSG28992/DC.spatial">263079.25 563148.75</meta:user-defined>
    <meta:user-defined meta:name="DC.title">Z-20-067310 - Gemeente Stadskanaal - Verleend: omgevingsvergunning voor het kappen van 2 lindebomen en 1 berk, Tangerweg 5 in Alteveer</meta:user-defined>
    <meta:user-defined meta:name="OVERHEID.PostcodeHuisnummer/OVERHEIDop.postcodeHuisnummer">9661TN 5</meta:user-defined>
    <meta:user-defined meta:name="OVERHEIDop.straatnaam">Tangerweg</meta:user-defined>
    <meta:user-defined meta:name="OVERHEIDop.woonplaats">Alte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04</meta:user-defined>
    <meta:user-defined meta:name="OVERHEIDop.GmbID/DC.identifier">gmb-2020-69904</meta:user-defined>
    <meta:user-defined meta:name="OVERHEIDop.versieInformatie"/>
  </office:meta>
</office:document-meta>
</file>