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531 - Gemeente Stadskanaal - Verleend: omgevingsvergunning voor het gebruiken van een perceel voor alleen wonen op een perceel met een bedrijfsbestemming, Semsstraat 4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de Wet algemene bepalingen omgevingsrecht (Wabo), op 9 maart 2020 de volgende omgevingsvergunning is verleend: Semsstraat 46, 9501 GB Stadskanaal, het gebruiken van een perceel voor alleen wonen op een perceel met een bedrijfsbestemm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99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67531</meta:user-defined>
    <dc:language>nl</dc:language>
    <meta:user-defined meta:name="OVERHEID.EPSG28992/DC.spatial">258550.609 558332.563</meta:user-defined>
    <meta:user-defined meta:name="DC.title">Z-20-067531 - Gemeente Stadskanaal - Verleend: omgevingsvergunning voor het gebruiken van een perceel voor alleen wonen op een perceel met een bedrijfsbestemming, Semsstraat 46 in Stadskanaal</meta:user-defined>
    <meta:user-defined meta:name="OVERHEID.PostcodeHuisnummer/OVERHEIDop.postcodeHuisnummer">9501GB 46</meta:user-defined>
    <meta:user-defined meta:name="OVERHEIDop.straatnaam">Semsstraat</meta:user-defined>
    <meta:user-defined meta:name="OVERHEIDop.woonplaats">Stads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02</meta:user-defined>
    <meta:user-defined meta:name="OVERHEIDop.GmbID/DC.identifier">gmb-2020-69902</meta:user-defined>
    <meta:user-defined meta:name="OVERHEIDop.versieInformatie"/>
  </office:meta>
</office:document-meta>
</file>