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ondermandaatbesluit afdeling Programmeren cluster Openbare Ruimte</text:p>
      <text:section text:name="regeling_id1-3-2" text:style-name="regeling">
        <text:section text:name="aanhef_id1-3-2-1" text:style-name="aanhef">
          <text:section text:name="preambule_id1-3-2-1-1" text:style-name="preambule">
            <text:p text:style-name="al"/>
            <text:p text:style-name="al">Het hoofd van de afdeling Programmeren van het cluster Openbare Ruimte van de gemeente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Algemene wet bestuursrecht;</text:p>
            <text:p text:style-name="al"/>
            <text:p text:style-name="al">B E S L U I T:</text:p>
            <text:p text:style-name="al"/>
            <text:p text:style-name="al">vast te stellen het volgende besluit tot wijziging van het ondermandaatbesluit afdeling Programmeren van het cluster Openbare Ruimte van de gemeente Arnhem van 3 december 2019, zaaknummer 422356:</text:p>
            <text:p text:style-name="al"/>
          </text:section>
          <text:section text:name="artikel_id1-3-2-2-2" text:style-name="artikel">
            <text:p text:style-name="artikel_kop_titel"><text:span text:style-name="artikel_kop_label">Artikel</text:span> <text:span text:style-name="artikel_kop_nr"/> I</text:p>
            <text:p text:style-name="al">Het ondermandaatbesluit afdeling Programmeren van het cluster Openbare Ruimte van de gemeente Arnhem wordt gewijzigd in dier voege dat de hoogte van de verplichting die voor de gemeente wordt aangegaan door de gebiedsbeheerder, senior beheerder en adviseur beheer wordt verhoogd naar een bedrag van 100.000 euro. Het betreffende onderdeel van het besluit onder het kopje 'privaatrechtelijke rechtshandelingen' komt daardoor als volgt te luiden:</text:p>
            <text:p text:style-name="al"/>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De senior gebiedsbeheerder voor zover het BGB en GRP betreft en voor   zover de verplichting die daarbij voor de gemeente wordt aangegaan niet meer   dan 250.000 euro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sbeheerder, senior beheerder en adviseur beheer, voor zover de   verplichting die daarbij voor de gemeente wordt aangegaan niet meer dan   100.000 euro bedraagt.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itel en inwerkingtreding</text:p>
            <text:list text:style-name="id1-3-2-2-3-2">
              <text:list-item text:style-override="id1-3-2-2-3-2">
                <text:number>1.</text:number>
                <text:p text:style-name="al">Dit besluit wordt aangehaald als '1e wijzigingsbesluit ondermandaatbesluit afdeling Programmeren cluster Openbare Ruimte';</text:p>
              </text:list-item>
              <text:list-item text:style-override="id1-3-2-2-3-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fdelingshoofd, </text:span></text:p>
            <text:p><text:span text:style-name="functie">F.J.P. Go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9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6</meta:user-defined>
    <meta:user-defined meta:name="DCTERMS.alternative">Ondermandaatbesluit afdeling Programmeren cluster Openbare Ruimte 2020</meta:user-defined>
    <dc:language>nl</dc:language>
    <meta:user-defined meta:name="OVERHEID.Gemeente/DC.spatial">Arnhem</meta:user-defined>
    <meta:user-defined meta:name="DC.title">ONDERMANDAATBESLUIT AFDELING PROGRAMMEREN 2020</meta:user-defined>
    <meta:user-defined meta:name="DCTERMS.W3CDTF/DCTERMS.available">2020-01-10</meta:user-defined>
    <meta:user-defined meta:name="DCTERMS.W3CDTF/OVERHEIDop.jaargang">2020</meta:user-defined>
    <meta:user-defined meta:name="OVERHEIDop.publicationIssue">6990</meta:user-defined>
    <meta:user-defined meta:name="OVERHEIDop.betreftRegeling">CVDR630921_2</meta:user-defined>
    <meta:user-defined meta:name="OVERHEIDop.GmbID/DC.identifier">gmb-2020-6990</meta:user-defined>
    <meta:user-defined meta:name="xs:date/OVERHEIDop.startdatum">2020-01-11</meta:user-defined>
    <meta:user-defined meta:name="OVERHEIDop.versieInformatie"/>
  </office:meta>
</office:document-meta>
</file>