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woning Watercirkel 648</text:p>
      <text:section text:name="zakelijke-mededeling_id1-3-2" text:style-name="zakelijke-mededeling">
        <text:section text:name="zakelijke-mededeling-tekst_id1-3-2-1" text:style-name="zakelijke-mededeling-tekst">
          <text:section text:name="tekst_id1-3-2-1-1" text:style-name="tekst">
            <text:p text:style-name="common-al">Op 16 maart 2020 is op last van de burgemeester van de gemeente Amstelveen de woning aan Watercirkel 648 te Amstelveen, gesloten. De woning was in gebruik als illegale seksinrichting. Dit is in overtreding van artikel 3:4, eerste lid van de Algemene Plaatselijke Verordening Amstelveen (APV). </text:p>
            <text:p text:style-name="last-al">Deze sluiting is ter handhaving van de openbare orde op grond van artikel 3.7, eerste lid onder b van de APV en geldt voor drie maanden. Op grond van artikel 3:6 lid 3 van de APV is het verboden dit pand te betreden. </text:p>
            <text:p text:style-name="tekst_bottom"/>
          </text:section>
        </text:section>
        <text:section text:name="zakelijke-mededeling-sluiting_id1-3-2-2" text:style-name="zakelijke-mededeling-sluiting">
          <text:section text:name="ondertekening_id1-3-2-2-1">
            <text:p><text:span text:style-name="functie">Amstelveen, 16 maart 2020.</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9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decentrale.regelgeving.overheid.nl/cvdr/XHTMLoutput/Actueel/Amstelveen/CVDR416039.html</meta:user-defined>
    <dc:language>nl</dc:language>
    <meta:user-defined meta:name="OVERHEID.Gemeente/DC.spatial">Amstelveen</meta:user-defined>
    <meta:user-defined meta:name="OVERHEID.EPSG28992/DC.spatial">119489 477630.3</meta:user-defined>
    <meta:user-defined meta:name="DC.title">Gemeente Amstelveen - Sluiting woning Watercirkel 648</meta:user-defined>
    <meta:user-defined meta:name="OVERHEID.PostcodeHuisnummer/OVERHEIDop.postcodeHuisnummer">1186NN 602</meta:user-defined>
    <meta:user-defined meta:name="OVERHEIDop.straatnaam">Watercirkel</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9897</meta:user-defined>
    <meta:user-defined meta:name="OVERHEIDop.GmbID/DC.identifier">gmb-2020-69897</meta:user-defined>
    <meta:user-defined meta:name="OVERHEIDop.versieInformatie"/>
  </office:meta>
</office:document-meta>
</file>