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Collectevergunning – verleend voor Dorpsraad Katwijk aan de Ma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ctevergunning:</text:p>
            <text:p text:style-name="common-al">Het college van burgemeester en wethouders van de gemeente Cuijk maakt bekend dat op grond van artikel 5:13 van de A.P.V. door de gemeente Cuijk een collectevergunning is verleend.</text:p>
            <text:p text:style-name="common-al"/>
            <text:p text:style-name="common-al">Voor : Goede Doelenweek Katwijkj NB</text:p>
            <text:p text:style-name="common-al">Locatie : Katwijk NB (5433), gemeente Cuijk</text:p>
            <text:p text:style-name="common-al">Datum  : 14 t/m 24 april 2020</text:p>
            <text:p text:style-name="common-al">Datum verzending : 12 maart 2020</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9884</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4</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84</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8232.153 417956.156</meta:user-defined>
    <meta:user-defined meta:name="DC.title">Gemeente Cuijk – Collectevergunning – verleend voor Dorpsraad Katwijk aan de Maas.</meta:user-defined>
    <meta:user-defined meta:name="OVERHEIDop.straatnaam">Gansakker</meta:user-defined>
    <meta:user-defined meta:name="OVERHEIDop.woonplaats">Katwijk NB</meta:user-defined>
    <meta:user-defined meta:name="DCTERMS.W3CDTF/DCTERMS.available">2020-03-16</meta:user-defined>
    <meta:user-defined meta:name="DCTERMS.W3CDTF/OVERHEIDop.jaargang">2020</meta:user-defined>
    <meta:user-defined meta:name="OVERHEIDop.publicationIssue">69884</meta:user-defined>
    <meta:user-defined meta:name="OVERHEIDop.GmbID/DC.identifier">gmb-2020-69884</meta:user-defined>
    <meta:user-defined meta:name="OVERHEIDop.versieInformatie"/>
  </office:meta>
</office:document-meta>
</file>