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evenementenvergunning Romantische avondmarkten(braderie) Groet Kerkbrink, Hogenolweg en Schoolpad in Groet, verzenddatum 12 maart 2020 (APV20002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987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87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87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6302.09 526188.33</meta:user-defined>
    <meta:user-defined meta:name="DC.title">Gemeente Bergen verleende evenementenvergunning Romantische avondmarkten(braderie) Groet Kerkbrink, Hogenolweg en Schoolpad in Groet, verzenddatum 12 maart 2020 (APV2000240)</meta:user-defined>
    <meta:user-defined meta:name="OVERHEID.PostcodeHuisnummer/OVERHEIDop.postcodeHuisnummer">1873HG 10</meta:user-defined>
    <meta:user-defined meta:name="OVERHEIDop.straatnaam">Hogenolweg</meta:user-defined>
    <meta:user-defined meta:name="OVERHEIDop.woonplaats">Groet</meta:user-defined>
    <meta:user-defined meta:name="DCTERMS.W3CDTF/DCTERMS.available">2020-03-25</meta:user-defined>
    <meta:user-defined meta:name="DCTERMS.W3CDTF/OVERHEIDop.jaargang">2020</meta:user-defined>
    <meta:user-defined meta:name="OVERHEIDop.publicationIssue">69877</meta:user-defined>
    <meta:user-defined meta:name="OVERHEIDop.GmbID/DC.identifier">gmb-2020-69877</meta:user-defined>
    <meta:user-defined meta:name="OVERHEIDop.versieInformatie"/>
  </office:meta>
</office:document-meta>
</file>