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udeweg 76a in Drachten, het verbouwen van een kantoor tot wooneenheden, ontvangen: 11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76a in Drachten, het verbouwen van een kantoor tot wooneenheden, ontvangen: 11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987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7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7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eweg 76a in Drachten, het verbouwen van een kantoor tot wooneenheden, ontvangen: 11 maart 2020</meta:user-defined>
    <dc:language>nl</dc:language>
    <meta:user-defined meta:name="OVERHEID.EPSG28992/DC.spatial">202454.86 569562.79</meta:user-defined>
    <meta:user-defined meta:name="DC.title">Gemeente Smallingerland - aanvraag omgevingsvergunning - Oudeweg 76a in Drachten, het verbouwen van een kantoor tot wooneenheden, ontvangen: 11 maart 2020</meta:user-defined>
    <meta:user-defined meta:name="OVERHEID.PostcodeHuisnummer/OVERHEIDop.postcodeHuisnummer">9201EN 76</meta:user-defined>
    <meta:user-defined meta:name="OVERHEIDop.straatnaam">Oudeweg</meta:user-defined>
    <meta:user-defined meta:name="OVERHEIDop.woonplaats">Dracht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873</meta:user-defined>
    <meta:user-defined meta:name="OVERHEIDop.GmbID/DC.identifier">gmb-2020-69873</meta:user-defined>
    <meta:user-defined meta:name="OVERHEIDop.versieInformatie"/>
  </office:meta>
</office:document-meta>
</file>