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Trandafir  L.M.  17-04-1976 Onbekend</text:p>
            <text:p text:style-name="common-al">Trandafir  G.C.  31-05-1995 Onbekend</text:p>
            <text:p text:style-name="common-al">Trandafir  V.  25-12-1972 Onbekend</text:p>
            <text:p text:style-name="common-al">Moutsitas A. 30-09-1993 Onbekend</text:p>
            <text:p text:style-name="common-al">Demertzis S. 02-06-1976 Onbekend</text:p>
            <text:p text:style-name="common-al">Brîncovan S. 01-03-1986 Onbekend</text:p>
            <text:p text:style-name="common-al">Lipatov L. 16-08-1986 Onbekend</text:p>
            <text:p text:style-name="common-al">Moutsitas V. 23-06-1995 Onbekend</text:p>
            <text:p text:style-name="common-al">Feliks D. 20-06-1973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u bezwaar maakt</text:p>
              </text:list-item>
              <text:list-item text:style-override="id1-3-2-1-1-15-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87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7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7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3-18</meta:user-defined>
    <meta:user-defined meta:name="DCTERMS.W3CDTF/OVERHEIDop.jaargang">2020</meta:user-defined>
    <meta:user-defined meta:name="OVERHEIDop.publicationIssue">69870</meta:user-defined>
    <meta:user-defined meta:name="OVERHEIDop.GmbID/DC.identifier">gmb-2020-69870</meta:user-defined>
    <meta:user-defined meta:name="OVERHEIDop.versieInformatie"/>
  </office:meta>
</office:document-meta>
</file>