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evrijdingsconcert "Marum Live!" op 5 mei 2020 - De Wending in Marum</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Westerkwartier een aanvraag ontvangen voor het organiseren van een bevrijdingsconcert "Marum Live!" op 5 mei 2020 op locatie De Wending in Marum. De aanvraag is geregistreerd onder zaaknummer Z20200110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86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aanvraag voor het organiseren van een bevrijdingsconcert "Marum Live!" op 5 mei 2020 - De Wending i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3-16</meta:user-defined>
    <meta:user-defined meta:name="DCTERMS.W3CDTF/OVERHEIDop.jaargang">2020</meta:user-defined>
    <meta:user-defined meta:name="OVERHEIDop.publicationIssue">69865</meta:user-defined>
    <meta:user-defined meta:name="OVERHEIDop.GmbID/DC.identifier">gmb-2020-69865</meta:user-defined>
    <meta:user-defined meta:name="OVERHEIDop.versieInformatie"/>
  </office:meta>
</office:document-meta>
</file>