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in verband met Koningsschieten op 13 april 2020 in de kern Ittervoort</text:p>
      <text:section text:name="zakelijke-mededeling_id1-3-2" text:style-name="zakelijke-mededeling">
        <text:section text:name="zakelijke-mededeling-tekst_id1-3-2-1" text:style-name="zakelijke-mededeling-tekst">
          <text:section text:name="tekst_id1-3-2-1-1" text:style-name="tekst">
            <text:p text:style-name="common-al">- Schutterij St. Margaretha Ittervoort:</text:p>
            <text:p text:style-name="common-al">Optocht in verband met Koningsschieten op 13 april 2020 van 10:30 uur tot 12:00 uur door de volgende straten van de kern Ittervoort; Margarethastraat, Brigittastraat, Violenstraat, Irisstraat, Brigittastraat, Leliestraat, Platanenweg Laagveld, Aziëstraat. Verzenddatum 11 maart 2020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8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542 353524</meta:user-defined>
    <meta:user-defined meta:name="DC.title">Gemeente Leudal - Verleende evenementenvergunning – Optocht in verband met Koningsschieten op 13 april 2020 in de kern Ittervoort</meta:user-defined>
    <meta:user-defined meta:name="OVERHEID.PostcodeHuisnummer/OVERHEIDop.postcodeHuisnummer">6014AE 4</meta:user-defined>
    <meta:user-defined meta:name="OVERHEIDop.straatnaam">Margarethastraat</meta:user-defined>
    <meta:user-defined meta:name="OVERHEIDop.woonplaats">Ittervoort</meta:user-defined>
    <meta:user-defined meta:name="DCTERMS.W3CDTF/DCTERMS.available">2020-03-18</meta:user-defined>
    <meta:user-defined meta:name="DCTERMS.W3CDTF/OVERHEIDop.jaargang">2020</meta:user-defined>
    <meta:user-defined meta:name="OVERHEIDop.publicationIssue">69864</meta:user-defined>
    <meta:user-defined meta:name="OVERHEIDop.GmbID/DC.identifier">gmb-2020-69864</meta:user-defined>
    <meta:user-defined meta:name="OVERHEIDop.versieInformatie"/>
  </office:meta>
</office:document-meta>
</file>