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in het kader van de Wet algemene bepalingen omgevingsrecht (Wabo) voornemens zijn een omgevingsvergunning te verlenen:</text:p>
            <text:p text:style-name="common-al"/>
            <text:p text:style-name="common-al">Voor: de sloop en herbouw van een loods met recreatieve functies ten behoeve van een kaasboerderij</text:p>
            <text:p text:style-name="common-al">Locatie: <text:span text:style-name="nadrukvet">Prooijenseweg 26, Middelburg.</text:span></text:p>
            <text:p text:style-name="common-al"/>
            <text:p text:style-name="common-al">De aanvraag, de ontwerpbeschikking en de bijbehorende stukken liggen met ingang van 19 maart 2020 gedurende zes weken, van 19 maart 2020 tot en met 29 april 2020,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text:p>
            <text:p text:style-name="common-al"/>
            <text:p text:style-name="common-al">Voor het geven van een mondelinge zienswijze binnen de genoemde periode is het noodzakelijk tijdig vooraf een afspraak te maken op het telefoonnummer (0118) 67 52 84. 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86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DCTERMS.abstract">Omgevingsvergunning sloop en herbouw loods met dagrecreatieve voorzieningen</meta:user-defined>
    <dc:language>nl</dc:language>
    <meta:user-defined meta:name="OVERHEID.EPSG28992/DC.spatial">32825.709 394064.236</meta:user-defined>
    <meta:user-defined meta:name="DC.title">KENNISGEVING ONTWERPBESCHIKKING  Uitgebreide voorbereidingsprocedure</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0-03-18</meta:user-defined>
    <meta:user-defined meta:name="DCTERMS.W3CDTF/OVERHEIDop.jaargang">2020</meta:user-defined>
    <meta:user-defined meta:name="OVERHEIDop.publicationIssue">69863</meta:user-defined>
    <meta:user-defined meta:name="OVERHEIDop.GmbID/DC.identifier">gmb-2020-69863</meta:user-defined>
    <meta:user-defined meta:name="OVERHEIDop.versieInformatie"/>
  </office:meta>
</office:document-meta>
</file>