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olleybaltoernooi op 12, 13 en 14  juni 2020 op sportpark Molenhoek aan de Noorderbaan 4 in Heythuysen</text:p>
      <text:section text:name="zakelijke-mededeling_id1-3-2" text:style-name="zakelijke-mededeling">
        <text:section text:name="zakelijke-mededeling-tekst_id1-3-2-1" text:style-name="zakelijke-mededeling-tekst">
          <text:section text:name="tekst_id1-3-2-1-1" text:style-name="tekst">
            <text:p text:style-name="common-al">- Volleybalvereniging Hornerhof/HHC:</text:p>
            <text:p text:style-name="common-al">Volleybaltoernooi met twéé feestavonden op 12 en 13 juni 2020 van 8:00 uur tot 02:00 uur en op 14 juni 2020 van 8:00 uur tot 18:30 uur op sportpark Molenhoek aan de Noorderbaan 4 in Heythuysen. Verzenddatum: 11 maart 2020</text:p>
            <text:p text:style-name="common-al">.</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69861</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1</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861</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91395.5 363120</meta:user-defined>
    <meta:user-defined meta:name="DC.title">Gemeente Leudal - Verleende evenementenvergunning – Volleybaltoernooi op 12, 13 en 14  juni 2020 op sportpark Molenhoek aan de Noorderbaan 4 in Heythuysen</meta:user-defined>
    <meta:user-defined meta:name="OVERHEID.PostcodeHuisnummer/OVERHEIDop.postcodeHuisnummer">6093PM 4</meta:user-defined>
    <meta:user-defined meta:name="OVERHEIDop.straatnaam">Noorderbaan</meta:user-defined>
    <meta:user-defined meta:name="OVERHEIDop.woonplaats">Heythuysen</meta:user-defined>
    <meta:user-defined meta:name="DCTERMS.W3CDTF/DCTERMS.available">2020-03-18</meta:user-defined>
    <meta:user-defined meta:name="DCTERMS.W3CDTF/OVERHEIDop.jaargang">2020</meta:user-defined>
    <meta:user-defined meta:name="OVERHEIDop.publicationIssue">69861</meta:user-defined>
    <meta:user-defined meta:name="OVERHEIDop.GmbID/DC.identifier">gmb-2020-69861</meta:user-defined>
    <meta:user-defined meta:name="OVERHEIDop.versieInformatie"/>
  </office:meta>
</office:document-meta>
</file>