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 en vlooienmarkt aan de Sportlaan 5 in Grathem op 19 april 2020</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text:p>
            <text:p text:style-name="common-al">Rommel- en vlooienmarkt op de handbalvelden bij het schutterslokaal op sportpark Grasheim aan de Sportlaan 5 in Grathem op 19 april 2020 van 10:00 uur tot 17:00 uur. Verzenddatum: 5 maart 2020.</text:p>
            <text:p text:style-name="common-al">.</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445 356305.1</meta:user-defined>
    <meta:user-defined meta:name="DC.title">Gemeente Leudal - Verleende evenementenvergunning – Rommel- en vlooienmarkt aan de Sportlaan 5 in Grathem op 19 april 2020</meta:user-defined>
    <meta:user-defined meta:name="OVERHEID.PostcodeHuisnummer/OVERHEIDop.postcodeHuisnummer">6096BT 5</meta:user-defined>
    <meta:user-defined meta:name="OVERHEIDop.straatnaam">Sportlaan</meta:user-defined>
    <meta:user-defined meta:name="OVERHEIDop.woonplaats">Grathem</meta:user-defined>
    <meta:user-defined meta:name="DCTERMS.W3CDTF/DCTERMS.available">2020-03-18</meta:user-defined>
    <meta:user-defined meta:name="DCTERMS.W3CDTF/OVERHEIDop.jaargang">2020</meta:user-defined>
    <meta:user-defined meta:name="OVERHEIDop.publicationIssue">69852</meta:user-defined>
    <meta:user-defined meta:name="OVERHEIDop.GmbID/DC.identifier">gmb-2020-69852</meta:user-defined>
    <meta:user-defined meta:name="OVERHEIDop.versieInformatie"/>
  </office:meta>
</office:document-meta>
</file>