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voorstraat 2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hebben wij een aanvraag van een omgevingsvergunning activiteit ‘handelingen met gevolgen voor bescherde monumenten’ en ‘bouwen’ ontvangen voor onderhoud antenne-installatie; Vervangen antennes voor vergelijkbare. Uitwisselen en plaatsen versterkerkastjes in de toren het gelegen aan de  Westvoorstraat 2. 4671 CD te Dinteloord. Deze aanvraag is geregistreerd onder nummer ZK20001191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69849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4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4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1191</meta:user-defined>
    <dc:language>nl</dc:language>
    <meta:user-defined meta:name="OVERHEID.EPSG28992/DC.spatial">84723 405946</meta:user-defined>
    <meta:user-defined meta:name="DC.title">Aanvraag omgevingsvergunning Westvoorstraat 2 te Dinteloord</meta:user-defined>
    <meta:user-defined meta:name="OVERHEID.PostcodeHuisnummer/OVERHEIDop.postcodeHuisnummer">4671CD 2</meta:user-defined>
    <meta:user-defined meta:name="OVERHEIDop.straatnaam">Westvoorstraat</meta:user-defined>
    <meta:user-defined meta:name="OVERHEIDop.woonplaats">Dinteloord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849</meta:user-defined>
    <meta:user-defined meta:name="OVERHEIDop.GmbID/DC.identifier">gmb-2020-69849</meta:user-defined>
    <meta:user-defined meta:name="OVERHEIDop.versieInformatie"/>
  </office:meta>
</office:document-meta>
</file>