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AM Tosti, Groenmarkt 27-2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1 maart 2020 is aan BAM Tosti een exploitatievergunning horeca voor bepaalde tijd verleend en een drank- en horecavergunning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84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61 461802</meta:user-defined>
    <meta:user-defined meta:name="DC.title">Gemeente Zutphen, exploitatievergunning horeca BAM Tosti, Groenmarkt 27-29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848</meta:user-defined>
    <meta:user-defined meta:name="OVERHEIDop.GmbID/DC.identifier">gmb-2020-69848</meta:user-defined>
    <meta:user-defined meta:name="OVERHEIDop.versieInformatie"/>
  </office:meta>
</office:document-meta>
</file>