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Pinkster Kermis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inkster Kermis `t Veld Rijderstraat 30 mei t/m 1 juni 2020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3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84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8784.362 527766.046</meta:user-defined>
    <meta:user-defined meta:name="DC.title">Hollands Kroon - Week 11 - Verleende evenementenvergunning voor Pinkster Kermis `t Veld</meta:user-defined>
    <meta:user-defined meta:name="OVERHEID.PostcodeHuisnummer/OVERHEIDop.postcodeHuisnummer">1735GR 9</meta:user-defined>
    <meta:user-defined meta:name="OVERHEIDop.straatnaam">Christinalaan</meta:user-defined>
    <meta:user-defined meta:name="OVERHEIDop.woonplaats">'t Veld</meta:user-defined>
    <meta:user-defined meta:name="DCTERMS.W3CDTF/DCTERMS.available">2020-03-16</meta:user-defined>
    <meta:user-defined meta:name="DCTERMS.W3CDTF/OVERHEIDop.jaargang">2020</meta:user-defined>
    <meta:user-defined meta:name="OVERHEIDop.publicationIssue">69843</meta:user-defined>
    <meta:user-defined meta:name="OVERHEIDop.GmbID/DC.identifier">gmb-2020-69843</meta:user-defined>
    <meta:user-defined meta:name="OVERHEIDop.versieInformatie"/>
  </office:meta>
</office:document-meta>
</file>