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regulier), het duingebied ten noorden van de Zeeweg tussen Bergen en Bergen aan Zee (kadastraal perceel sectie G, nrs.11, 86, 296 en 297), 1861PZ, Bergen (NH), het creëren van boszomen door het kappen van 125 bomen, 6 januari 2020 (WABO1901828)</text:p>
      <text:section text:name="zakelijke-mededeling_id1-3-2" text:style-name="zakelijke-mededeling">
        <text:section text:name="zakelijke-mededeling-tekst_id1-3-2-1" text:style-name="zakelijke-mededeling-tekst">
          <text:section text:name="tekst_id1-3-2-1-1" text:style-name="tekst">
            <text:p text:style-name="last-al">Binnen zes weken na 7 januari 2020 van het besluit kunnen belanghebbenden bezwaar maken.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8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17.54 520447.12</meta:user-defined>
    <meta:user-defined meta:name="DC.title">Gemeente Bergen, verleende Omgevingsvergunning (regulier), het duingebied ten noorden van de Zeeweg tussen Bergen en Bergen aan Zee (kadastraal perceel sectie G, nrs.11, 86, 296 en 297), 1861PZ, Bergen (NH), het creëren van boszomen door het kappen van 125 bomen, 6 januari 2020 (WABO1901828)</meta:user-defined>
    <meta:user-defined meta:name="OVERHEID.PostcodeHuisnummer/OVERHEIDop.postcodeHuisnummer">1861</meta:user-defined>
    <meta:user-defined meta:name="OVERHEIDop.woonplaats">Bergen (Nh)</meta:user-defined>
    <meta:user-defined meta:name="DCTERMS.W3CDTF/DCTERMS.available">2020-01-15</meta:user-defined>
    <meta:user-defined meta:name="DCTERMS.W3CDTF/OVERHEIDop.jaargang">2020</meta:user-defined>
    <meta:user-defined meta:name="OVERHEIDop.publicationIssue">6984</meta:user-defined>
    <meta:user-defined meta:name="OVERHEIDop.GmbID/DC.identifier">gmb-2020-6984</meta:user-defined>
    <meta:user-defined meta:name="OVERHEIDop.versieInformatie"/>
  </office:meta>
</office:document-meta>
</file>