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IJsselkade 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ing is met zes weken verlengd.</text:p>
            <text:p text:style-name="common-al">restaureren van de gevel</text:p>
            <text:p text:style-name="common-al">(ontvangstdatum 13-1-2020, zaaknummer 46182020)</text:p>
            <text:p text:style-name="common-al">De uiterste beslisdatum op de aanvraag is nu 20 april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83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7.073 507994.986</meta:user-defined>
    <meta:user-defined meta:name="DC.title">Besluit verlengen beslistermijn IJsselkade 44 in Kampen</meta:user-defined>
    <meta:user-defined meta:name="OVERHEID.PostcodeHuisnummer/OVERHEIDop.postcodeHuisnummer">8261AE 44</meta:user-defined>
    <meta:user-defined meta:name="OVERHEIDop.straatnaam">IJsselkade</meta:user-defined>
    <meta:user-defined meta:name="OVERHEIDop.woonplaats">Kamp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834</meta:user-defined>
    <meta:user-defined meta:name="OVERHEIDop.GmbID/DC.identifier">gmb-2020-69834</meta:user-defined>
    <meta:user-defined meta:name="OVERHEIDop.versieInformatie"/>
  </office:meta>
</office:document-meta>
</file>