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straat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ing is met zes weken verlengd.</text:p>
            <text:p text:style-name="common-al">realiseren van twee woningen</text:p>
            <text:p text:style-name="common-al">(ontvangstdatum 24-12-2020, zaaknummer 14442020).</text:p>
            <text:p text:style-name="common-al">De uiterste beslisdatum op de aanvraag is nu 28 april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82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63.319 507874.227</meta:user-defined>
    <meta:user-defined meta:name="DC.title">Besluit verlengen beslistermijn Voorstraat 70 in Kampen</meta:user-defined>
    <meta:user-defined meta:name="OVERHEID.PostcodeHuisnummer/OVERHEIDop.postcodeHuisnummer">8261HT 70</meta:user-defined>
    <meta:user-defined meta:name="OVERHEIDop.straatnaam">Voorstraat</meta:user-defined>
    <meta:user-defined meta:name="OVERHEIDop.woonplaats">Kamp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828</meta:user-defined>
    <meta:user-defined meta:name="OVERHEIDop.GmbID/DC.identifier">gmb-2020-69828</meta:user-defined>
    <meta:user-defined meta:name="OVERHEIDop.versieInformatie"/>
  </office:meta>
</office:document-meta>
</file>