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oswal 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 omgevingsverguning is met zes weken verlengd.</text:p>
            <text:p text:style-name="common-al">
            <text:span text:style-name="nadrukvet">
              <text:span text:style-name="nadrukondlijn">Kampen</text:span>
            </text:span>
          </text:p>
            <text:p text:style-name="common-al">
            <text:span text:style-name="nadrukvet">Loswal 7a, 8263 BH</text:span>
          </text:p>
            <text:p text:style-name="common-al">gebruik grond of bouwwerk in strijd met bestemmingsplan</text:p>
            <text:p text:style-name="common-al">(ontvangstdatum 10-01-2020, zaaknummer 164322020)</text:p>
            <text:p text:style-name="common-al">De uiterste beslisdatum op de aanvraag is nu 20 april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982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2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2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73.8 508991.02</meta:user-defined>
    <meta:user-defined meta:name="DC.title">Besluit verlengen beslistermijn Loswal 7a in Kampen</meta:user-defined>
    <meta:user-defined meta:name="OVERHEID.PostcodeHuisnummer/OVERHEIDop.postcodeHuisnummer">8263BH 7</meta:user-defined>
    <meta:user-defined meta:name="OVERHEIDop.straatnaam">Loswal</meta:user-defined>
    <meta:user-defined meta:name="OVERHEIDop.woonplaats">Kamp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827</meta:user-defined>
    <meta:user-defined meta:name="OVERHEIDop.GmbID/DC.identifier">gmb-2020-69827</meta:user-defined>
    <meta:user-defined meta:name="OVERHEIDop.versieInformatie"/>
  </office:meta>
</office:document-meta>
</file>